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18 een besluit genomen op de aanvraag omgevingsvergunning voor het renoveren van een bestaand dak op locatie Rijksweg 5 te Kessel. De aanvraag is geregistreerd onder zaaknummer 133368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9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5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84</meta:user-defined>
    <meta:user-defined meta:name="OVERHEIDop.GmbID/DC.identifier">gmb-2019-1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236.28 366067.65</meta:user-defined>
    <meta:user-defined meta:name="OVERHEIDop.versieInformatie"/>
  </office:meta>
</office:document-meta>
</file>