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ugstraat 14 en 16, 9711 HX Groningen – wijzigen eerder verleende vergunning 201873606 (ontvangstdatum 03-05-2019, dossiernummer 2019717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39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9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9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ugstraat 14 en 16, 9711 HX Groningen – wijzigen eerder verleende vergunning 201873606 (ontvangstdatum 03-05-2019, dossiernummer 20197178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399</meta:user-defined>
    <meta:user-defined meta:name="OVERHEIDop.GmbID/DC.identifier">gmb-2019-118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X 14</meta:user-defined>
    <meta:user-defined meta:name="OVERHEIDop.woonplaats">Groningen</meta:user-defined>
    <meta:user-defined meta:name="OVERHEIDop.straatnaam">Brugstraat</meta:user-defined>
    <meta:user-defined meta:name="OVERHEID.PostcodeHuisnummer/OVERHEIDop.postcodeHuisnummer">9711HX 16a</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84 581738</meta:user-defined>
    <meta:user-defined meta:name="OVERHEID.EPSG28992/DC.spatial">233378 581738</meta:user-defined>
    <meta:user-defined meta:name="OVERHEIDop.versieInformatie"/>
  </office:meta>
</office:document-meta>
</file>