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149 Kleinschalig bierfestival “Hopdonders TerrasHof Festival” d.d. 2 juni 2019, Koninginnelaan 69b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leinschalig bierfestival   </text:p>
            <text:p text:style-name="tussenkopcur">Datum vergunning:  10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39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9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39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2149 Kleinschalig bierfestival “Hopdonders TerrasHof Festival” d.d. 2 juni 2019, Koninginnelaan 69b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398</meta:user-defined>
    <meta:user-defined meta:name="OVERHEIDop.GmbID/DC.identifier">gmb-2019-1183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N 69b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10 470972</meta:user-defined>
    <meta:user-defined meta:name="OVERHEIDop.versieInformatie"/>
  </office:meta>
</office:document-meta>
</file>