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2*"/>
    </style:style>
  </office:automatic-styles>
  <office:body>
    <office:text>
      <text:p text:style-name="new_page_staatscourant"/>
      <text:p text:style-name="single-kop-titel">Gemeente Dinkelland - Ontwerpverkeersbesluit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Het voornemen een verkeersbesluit te nemen voor de afsluiting van wegen in het centrum van Ootmarsum op zaterdagen, zon/en feestdagen van 12.00 uur tot 20.00 uur. Uitgezonderd parkeervergunninghouders. </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3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verkeersbesluit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95</meta:user-defined>
    <meta:user-defined meta:name="OVERHEIDop.GmbID/DC.identifier">gmb-2019-118395</meta:user-defined>
    <meta:user-defined meta:name="OVERHEID.TaxonomieBeleidsagenda/OVERHEID.category">Verkee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