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het evenement Pasar Patri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burgemeester en wethouders van Gooise Meren hebben op grond van artikel 2.25 van de Algemene Plaatselijke Verordening een vergunning verleend voor het houden van het evenement Pasar Patria. Het evenement wordt gehouden op  1 juni 2019. De locaties waar het evenement gehouden wordt zijn het gebouw van Patria en het grasveld, welke gevestigd zijn aan de Ceintuurbaan 281, 1402 HM in Bussum. Het besluit is op 10 mei 2019 verzonden.</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3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3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houden van het evenement Pasar Patria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94</meta:user-defined>
    <meta:user-defined meta:name="OVERHEIDop.GmbID/DC.identifier">gmb-2019-118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HM 281</meta:user-defined>
    <meta:user-defined meta:name="OVERHEIDop.woonplaats">Bussum</meta:user-defined>
    <meta:user-defined meta:name="OVERHEIDop.straatnaam">Ceintuurb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06 476174</meta:user-defined>
    <meta:user-defined meta:name="OVERHEIDop.versieInformatie"/>
  </office:meta>
</office:document-meta>
</file>