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724 Lopathon voor OBS de Eendracht d.d. 26 juni 2019, Beeklustweg 4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lopathon   </text:p>
            <text:p text:style-name="tussenkopcur">Datum vergunning:  10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39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9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9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724 Lopathon voor OBS de Eendracht d.d. 26 juni 2019, Beeklustweg 41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93</meta:user-defined>
    <meta:user-defined meta:name="OVERHEIDop.GmbID/DC.identifier">gmb-2019-118393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C 41</meta:user-defined>
    <meta:user-defined meta:name="OVERHEIDop.woonplaats">Apeldoorn</meta:user-defined>
    <meta:user-defined meta:name="OVERHEIDop.straatnaam">Beeklust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41 467217</meta:user-defined>
    <meta:user-defined meta:name="OVERHEIDop.versieInformatie"/>
  </office:meta>
</office:document-meta>
</file>