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terdiep 73/2, 9712 LL Groningen – vergroten pand (eerste fase) (ontvangstdatum 29-04-2019, dossiernummer 20197167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8392</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392</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392</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terdiep 73/2, 9712 LL Groningen – vergroten pand (eerste fase) (ontvangstdatum 29-04-2019, dossiernummer 20197167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392</meta:user-defined>
    <meta:user-defined meta:name="OVERHEIDop.GmbID/DC.identifier">gmb-2019-1183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LL 73 2</meta:user-defined>
    <meta:user-defined meta:name="OVERHEIDop.woonplaats">Groningen</meta:user-defined>
    <meta:user-defined meta:name="OVERHEIDop.straatnaam">Boterdie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565 582661</meta:user-defined>
    <meta:user-defined meta:name="OVERHEIDop.versieInformatie"/>
  </office:meta>
</office:document-meta>
</file>