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bouwen van een woning, Molenweg 52, sectie B nummer 10588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2428   Molenweg 52, sectie B nummer 10588 Berkel en Rodenrijs.           </text:p>
            <text:p text:style-name="common-al">Het bouwen van een woning (verzonden 06-05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839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9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9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bouwen van een woning, Molenweg 52, sectie B nummer 10588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391</meta:user-defined>
    <meta:user-defined meta:name="OVERHEIDop.GmbID/DC.identifier">gmb-2019-118391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424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AD 54</meta:user-defined>
    <meta:user-defined meta:name="OVERHEIDop.woonplaats">Berkel en Rodenrijs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89591 443393</meta:user-defined>
    <meta:user-defined meta:name="OVERHEIDop.versieInformatie"/>
  </office:meta>
</office:document-meta>
</file>