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uitbouw aan de zijkant van de woning en het verplaatsen van een bestaand kozijn, De Bittervoorn 15, 2661 K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4559   De Bittervoorn 15, 2661 KE Bergschenhoek.         </text:p>
            <text:p text:style-name="common-al">Het realiseren van een uitbouw aan de zijkant van de woning en het verplaatsen van een bestaand kozijn (verzonden 03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838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8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8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uitbouw aan de zijkant van de woning en het verplaatsen van een bestaand kozijn, De Bittervoorn 15, 2661 KE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89</meta:user-defined>
    <meta:user-defined meta:name="OVERHEIDop.GmbID/DC.identifier">gmb-2019-118389</meta:user-defined>
    <meta:user-defined meta:name="OVERHEID.TaxonomieBeleidsagenda/OVERHEID.category">Huisvesting | Organisatie en beleid</meta:user-defined>
    <meta:user-defined meta:name="OVERHEIDop.referentienummer">44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KE 15</meta:user-defined>
    <meta:user-defined meta:name="OVERHEIDop.woonplaats">Bergschenhoek</meta:user-defined>
    <meta:user-defined meta:name="OVERHEIDop.straatnaam">De Bittervoor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725 445222</meta:user-defined>
    <meta:user-defined meta:name="OVERHEIDop.versieInformatie"/>
  </office:meta>
</office:document-meta>
</file>