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Meerdaags Jeugd Toernooi van 29 mei t/m 1 juni 2019, Provincialeweg 14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19 een besluit genomen op de aanvraag met zaaknummer Z201901008 voor het organiseren van een Meerdaags Jeugd Toernooi van 29 mei t/m 1 juni 2019 op locatie Provincialeweg 143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0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3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Meerdaags Jeugd Toernooi van 29 mei t/m 1 juni 2019, Provincialeweg 143 in Doe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7</meta:user-defined>
    <meta:user-defined meta:name="OVERHEIDop.GmbID/DC.identifier">gmb-2019-11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3PE 14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393 580289</meta:user-defined>
    <meta:user-defined meta:name="OVERHEIDop.versieInformatie"/>
  </office:meta>
</office:document-meta>
</file>