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uitbreiden van een woning aan de zijgevel/achtergevel, Rottekade 13, 2661 JM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44454   Rottekade 13, 2661 JM Bergschenhoek.   </text:p>
            <text:p text:style-name="common-al">Het uitbreiden van een woning aan de zijgevel/achtergevel (verzonden 06-05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3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uitbreiden van een woning aan de zijgevel/achtergevel, Rottekade 13, 2661 JM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86</meta:user-defined>
    <meta:user-defined meta:name="OVERHEIDop.GmbID/DC.identifier">gmb-2019-118386</meta:user-defined>
    <meta:user-defined meta:name="OVERHEID.TaxonomieBeleidsagenda/OVERHEID.category">Huisvesting | Organisatie en beleid</meta:user-defined>
    <meta:user-defined meta:name="OVERHEIDop.referentienummer">44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JM 13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597 443625</meta:user-defined>
    <meta:user-defined meta:name="OVERHEIDop.versieInformatie"/>
  </office:meta>
</office:document-meta>
</file>