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43 Openluchtconcerten d.d. 2 juni 2019 in het Park Zuidbroe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luchtconcerten met kinderactiviteiten </text:p>
            <text:p text:style-name="tussenkopcur">Datum vergunning:  10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3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843 Openluchtconcerten d.d. 2 juni 2019 in het Park Zuidbroe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82</meta:user-defined>
    <meta:user-defined meta:name="OVERHEIDop.GmbID/DC.identifier">gmb-2019-1183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L 49</meta:user-defined>
    <meta:user-defined meta:name="OVERHEIDop.woonplaats">Apeldoorn</meta:user-defined>
    <meta:user-defined meta:name="OVERHEIDop.straatnaam">Rumb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82 472066</meta:user-defined>
    <meta:user-defined meta:name="OVERHEIDop.versieInformatie"/>
  </office:meta>
</office:document-meta>
</file>