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Oelepot Weert B.V., het vestigen van een horeca-inrichting, verlening drank- en horecavergunning, Oele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5, Weert, Oelepot Weert B.V., het vestigen van een horeca-inrichting, verlening drank- en horecavergunning, 7 me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3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Oelepot Weert B.V., het vestigen van een horeca-inrichting, verlening drank- en horecavergunning, Oelemarkt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81</meta:user-defined>
    <meta:user-defined meta:name="OVERHEIDop.GmbID/DC.identifier">gmb-2019-118381</meta:user-defined>
    <meta:user-defined meta:name="OVERHEID.TaxonomieBeleidsagenda/OVERHEID.category">Openbare orde en veiligheid | Organisatie en beleid</meta:user-defined>
    <meta:user-defined meta:name="OVERHEIDop.referentienummer">29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5</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9 362982</meta:user-defined>
    <meta:user-defined meta:name="OVERHEIDop.versieInformatie"/>
  </office:meta>
</office:document-meta>
</file>