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boogzinker 32 PW100 en het plaatsen van H.A.S., Wildersekade 11a, sectie B nummer 8745, Bergschenhoek en sectie A nummer 159, Schi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9908   Wildersekade 11a, sectie B nummer 8745, Bergschenhoek en sectie A nummer 159, Schiebroek.</text:p>
            <text:p text:style-name="common-al">Het aanleggen van een boogzinker 32 PW100 en het plaatsen van H.A.S. (ontvangen 09-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838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8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8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boogzinker 32 PW100 en het plaatsen van H.A.S., Wildersekade 11a, sectie B nummer 8745, Bergschenhoek en sectie A nummer 159, Schi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80</meta:user-defined>
    <meta:user-defined meta:name="OVERHEIDop.GmbID/DC.identifier">gmb-2019-118380</meta:user-defined>
    <meta:user-defined meta:name="OVERHEID.TaxonomieBeleidsagenda/OVERHEID.category">Huisvesting | Organisatie en beleid</meta:user-defined>
    <meta:user-defined meta:name="OVERHEIDop.referentienummer">49908</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AA 11a</meta:user-defined>
    <meta:user-defined meta:name="OVERHEIDop.woonplaats">Bergschenhoek</meta:user-defined>
    <meta:user-defined meta:name="OVERHEIDop.straatnaam">Wildersekade</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2229 443707</meta:user-defined>
    <meta:user-defined meta:name="OVERHEIDop.versieInformatie"/>
  </office:meta>
</office:document-meta>
</file>