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reclame van Firezone naar Esso Express, Stuijvenburchstraat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mei 2019</text:p>
            <text:p text:style-name="common-al">Locatie: Stuijvenburchstraat 6 in Eerbeek</text:p>
            <text:p text:style-name="common-al">Voor: het vervangen van reclame van Firezone naar Esso Express</text:p>
            <text:p text:style-name="common-al">Activiteit(en): Bouwen</text:p>
            <text:p text:style-name="common-al">Registratienummer: SXO-2019-049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3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reclame van Firezone naar Esso Express, Stuijvenburchstraat 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77</meta:user-defined>
    <meta:user-defined meta:name="OVERHEIDop.GmbID/DC.identifier">gmb-2019-118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R 6</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91 457543</meta:user-defined>
    <meta:user-defined meta:name="OVERHEIDop.versieInformatie"/>
  </office:meta>
</office:document-meta>
</file>