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woning en het aanleggen van een uitrit, Zuidersingel, kavel 9, sectie B nummer 957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891   Zuidersingel, kavel 9, sectie B nummer 9574, Berkel en Rodenrijs.</text:p>
            <text:p text:style-name="common-al">Het bouwen van woning en het aanleggen van een uitrit (ontvangen 08-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7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7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woning en het aanleggen van een uitrit, Zuidersingel, kavel 9, sectie B nummer 9574,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76</meta:user-defined>
    <meta:user-defined meta:name="OVERHEIDop.GmbID/DC.identifier">gmb-2019-118376</meta:user-defined>
    <meta:user-defined meta:name="OVERHEID.TaxonomieBeleidsagenda/OVERHEID.category">Huisvesting | Organisatie en beleid</meta:user-defined>
    <meta:user-defined meta:name="OVERHEIDop.referentienummer">4989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K 56a</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530 443184</meta:user-defined>
    <meta:user-defined meta:name="OVERHEIDop.versieInformatie"/>
  </office:meta>
</office:document-meta>
</file>