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8, 9716 CG Groningen – verwijderen asbest (ontvangstdatum 02-05-2019, dossiernummer 2019717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han De Wittstraat 8, 9716 CG Groningen – verwijderen asbest (ontvangstdatum 02-05-2019, dossiernummer 201971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2</meta:user-defined>
    <meta:user-defined meta:name="OVERHEIDop.GmbID/DC.identifier">gmb-2019-1183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CG 8</meta:user-defined>
    <meta:user-defined meta:name="OVERHEIDop.woonplaats">Groningen</meta:user-defined>
    <meta:user-defined meta:name="OVERHEIDop.straatnaam">Johan de Wit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3 583233</meta:user-defined>
    <meta:user-defined meta:name="OVERHEIDop.versieInformatie"/>
  </office:meta>
</office:document-meta>
</file>