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99, 9723 AW Groningen – vellen 5 bomen (ontvangstdatum 26-04-2019, dossiernummer 201971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99, 9723 AW Groningen – vellen 5 bomen (ontvangstdatum 26-04-2019, dossiernummer 2019716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0</meta:user-defined>
    <meta:user-defined meta:name="OVERHEIDop.GmbID/DC.identifier">gmb-2019-11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25 580516</meta:user-defined>
    <meta:user-defined meta:name="OVERHEIDop.versieInformatie"/>
  </office:meta>
</office:document-meta>
</file>