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opbouw op de garage, De Kreil 1, 1718 XX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mei 2019 een reguliere omgevingsvergunning verleend voor het plaatsen van een dakopbouw op de garage op het De Kreil 1, 1718 XX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83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opbouw op de garage, De Kreil 1, 1718 XX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68</meta:user-defined>
    <meta:user-defined meta:name="OVERHEIDop.GmbID/DC.identifier">gmb-2019-118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XX 1</meta:user-defined>
    <meta:user-defined meta:name="OVERHEIDop.woonplaats">Hoogwoud</meta:user-defined>
    <meta:user-defined meta:name="OVERHEIDop.straatnaam">De Kreil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11 525222</meta:user-defined>
    <meta:user-defined meta:name="OVERHEIDop.versieInformatie"/>
  </office:meta>
</office:document-meta>
</file>