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Café Oad Bosseve aan V.O.F. Veugelers, overname horeca-inrichting, verlening drank en horecavergunning, Boshoverweg 3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oshoverweg 33, Weert, Café Oad Bosseve aan V.O.F. Veugelers, overname horeca-inrichting, verlening drank en horecavergunning, 6 mei 2019</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836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6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36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Café Oad Bosseve aan V.O.F. Veugelers, overname horeca-inrichting, verlening drank en horecavergunning, Boshoverweg 33,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367</meta:user-defined>
    <meta:user-defined meta:name="OVERHEIDop.GmbID/DC.identifier">gmb-2019-118367</meta:user-defined>
    <meta:user-defined meta:name="OVERHEID.TaxonomieBeleidsagenda/OVERHEID.category">Openbare orde en veiligheid | Organisatie en beleid</meta:user-defined>
    <meta:user-defined meta:name="OVERHEIDop.referentienummer">289-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AL 33</meta:user-defined>
    <meta:user-defined meta:name="OVERHEIDop.woonplaats">Weert</meta:user-defined>
    <meta:user-defined meta:name="OVERHEIDop.straatnaam">Boshover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5681 363384</meta:user-defined>
    <meta:user-defined meta:name="OVERHEIDop.versieInformatie"/>
  </office:meta>
</office:document-meta>
</file>