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ensemaheerd 164c, 9736 CL Groningen – verwijderen asbest (ontvangstdatum 12-04-2019, dossiernummer 20197143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36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Jensemaheerd 164c, 9736 CL Groningen – verwijderen asbest (ontvangstdatum 12-04-2019, dossiernummer 2019714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65</meta:user-defined>
    <meta:user-defined meta:name="OVERHEIDop.GmbID/DC.identifier">gmb-2019-11836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CL 164c</meta:user-defined>
    <meta:user-defined meta:name="OVERHEIDop.woonplaats">Groningen</meta:user-defined>
    <meta:user-defined meta:name="OVERHEIDop.straatnaam">Jens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08 585942</meta:user-defined>
    <meta:user-defined meta:name="OVERHEIDop.versieInformatie"/>
  </office:meta>
</office:document-meta>
</file>