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dakopbouw op de garage, Oeverwal 2, 1718 DA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8 mei 2019 een reguliere omgevingsvergunning verleend voor het plaatsen van een dakopbouw op de garage op het perceel Oeverwal 2, 1718 DA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836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6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6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een dakopbouw op de garage, Oeverwal 2, 1718 DA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363</meta:user-defined>
    <meta:user-defined meta:name="OVERHEIDop.GmbID/DC.identifier">gmb-2019-118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DA 2</meta:user-defined>
    <meta:user-defined meta:name="OVERHEIDop.woonplaats">Hoogwoud</meta:user-defined>
    <meta:user-defined meta:name="OVERHEIDop.straatnaam">Oeverwal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939 525696</meta:user-defined>
    <meta:user-defined meta:name="OVERHEIDop.versieInformatie"/>
  </office:meta>
</office:document-meta>
</file>