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7 mei 2019, <text:span text:style-name="nadrukvet">Mollebosfist</text:span> op 7 juni 2019 van 19.00 uur tot 02.00 uur, op 8 juni 2019 van 20.30 uur tot 03.00 uur, op 9 juni 2019 van 13.00 uur tot 03.00 uur en op 10 juni 2019 van 10.30 uur tot 24.00 uur in park van de Nieuwstraat in Gilze (184349) </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836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61</meta:user-defined>
    <meta:user-defined meta:name="OVERHEIDop.GmbID/DC.identifier">gmb-2019-118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5</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52 395408</meta:user-defined>
    <meta:user-defined meta:name="OVERHEIDop.versieInformatie"/>
  </office:meta>
</office:document-meta>
</file>