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38, 9741 GG Groningen – verwijderen en afvoeren asbesth. materialen (ontvangstdatum 30-04-2019, dossiernummer 2019717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38, 9741 GG Groningen – verwijderen en afvoeren asbesth. materialen (ontvangstdatum 30-04-2019, dossiernummer 2019717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57</meta:user-defined>
    <meta:user-defined meta:name="OVERHEIDop.GmbID/DC.identifier">gmb-2019-1183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G 138</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6 584023</meta:user-defined>
    <meta:user-defined meta:name="OVERHEIDop.versieInformatie"/>
  </office:meta>
</office:document-meta>
</file>