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Cuijpers Groep B.V., intrekken van de omgevingsvergunning (milieu) van een straalbedrijf, Lozerweg 1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Lozerweg 118a, Weert, Cuijpers Groep B.V., intrekken van de omgevingsvergunning (milieu) van een straalbedrijf, 15 mei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3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Cuijpers Groep B.V., intrekken van de omgevingsvergunning (milieu) van een straalbedrijf, Lozerweg 118a,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56</meta:user-defined>
    <meta:user-defined meta:name="OVERHEIDop.GmbID/DC.identifier">gmb-2019-118356</meta:user-defined>
    <meta:user-defined meta:name="OVERHEID.TaxonomieBeleidsagenda/OVERHEID.category">Natuur en milieu | Organisatie en beleid</meta:user-defined>
    <meta:user-defined meta:name="OVERHEIDop.referentienummer">28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118a</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2130 360179</meta:user-defined>
    <meta:user-defined meta:name="OVERHEIDop.versieInformatie"/>
  </office:meta>
</office:document-meta>
</file>