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verzonden op 6 mei 2019, <text:span text:style-name="nadrukvet">5-Jarig bestaan Goliath Entertainment</text:span> op 8 juni 2019 van 15.00 uur tot 22.00 uur aan Molenschotsebaan 21 (feestzaal Linberg Park) in Molenschot (179574)</text:span>
          </text:p>
            <text:p text:style-name="common-al">
            <text:span text:style-name="nadrukcur"/>
          </text:p>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83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55</meta:user-defined>
    <meta:user-defined meta:name="OVERHEIDop.GmbID/DC.identifier">gmb-2019-118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G 23</meta:user-defined>
    <meta:user-defined meta:name="OVERHEIDop.woonplaats">Molenschot</meta:user-defined>
    <meta:user-defined meta:name="OVERHEIDop.straatnaam">Molenscho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829 398683</meta:user-defined>
    <meta:user-defined meta:name="OVERHEIDop.versieInformatie"/>
  </office:meta>
</office:document-meta>
</file>