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een portocabine, nabij het gemaal de Kooi aan de Rottekade 1, 2661 JM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741   Nabij het gemaal de Kooi aan de Rottekade 1, 2661 JM Bergschenhoek.     </text:p>
            <text:p text:style-name="common-al">Het tijdelijk plaatsen van een portocabine (ontvangen 08-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35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plaatsen van een portocabine, nabij het gemaal de Kooi aan de Rottekade 1, 2661 JM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54</meta:user-defined>
    <meta:user-defined meta:name="OVERHEIDop.GmbID/DC.identifier">gmb-2019-118354</meta:user-defined>
    <meta:user-defined meta:name="OVERHEID.TaxonomieBeleidsagenda/OVERHEID.category">Ruimte en infrastructuur | Organisatie en beleid</meta:user-defined>
    <meta:user-defined meta:name="OVERHEIDop.referentienummer">4974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JM 1</meta:user-defined>
    <meta:user-defined meta:name="OVERHEIDop.woonplaats">Bergschenhoek</meta:user-defined>
    <meta:user-defined meta:name="OVERHEIDop.straatnaam">Rottekade</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239 444818</meta:user-defined>
    <meta:user-defined meta:name="OVERHEIDop.versieInformatie"/>
  </office:meta>
</office:document-meta>
</file>