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een frame voor leilindes, Herenweg 29 b 1718 AB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7 mei 2019 een reguliere omgevingsvergunning verleend voor het plaatsen van een frame voor leilindes op het perceel Herenweg 29 b 1718 AB Hoogwoud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1835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35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35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plaatsen van een frame voor leilindes, Herenweg 29 b 1718 AB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353</meta:user-defined>
    <meta:user-defined meta:name="OVERHEIDop.GmbID/DC.identifier">gmb-2019-118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AB 29b</meta:user-defined>
    <meta:user-defined meta:name="OVERHEIDop.woonplaats">Hoogwoud</meta:user-defined>
    <meta:user-defined meta:name="OVERHEIDop.straatnaam">Heren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882 525445</meta:user-defined>
    <meta:user-defined meta:name="OVERHEIDop.versieInformatie"/>
  </office:meta>
</office:document-meta>
</file>