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straatje 1, 5211 JA, ’s-Hertogenbosch, het starten van een B &amp; B, strijd bestemmingspla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Volderstraatje 1, 5211 JA, ’s-Hertogenbosch, het starten van een B &amp; B, strijd bestemmingsplan, WB00046975, 1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35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lderstraatje 1, 5211 JA, ’s-Hertogenbosch, het starten van een B &amp; B, strijd bestemmingspla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8352</meta:user-defined>
    <meta:user-defined meta:name="OVERHEIDop.GmbID/DC.identifier">gmb-2019-118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A 1</meta:user-defined>
    <meta:user-defined meta:name="OVERHEIDop.woonplaats">'s-Hertogenbosch</meta:user-defined>
    <meta:user-defined meta:name="OVERHEIDop.straatnaam">Volderstraatj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23 410764</meta:user-defined>
    <meta:user-defined meta:name="OVERHEIDop.versieInformatie"/>
  </office:meta>
</office:document-meta>
</file>