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fstraat 10, 5211 ER, ’s-Hertogenbosch, het uitbreiden van de luchtafvoer afzuigkap keuken, strijd bestemmingspla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Stoofstraat 10, 5211 ER, ’s-Hertogenbosch, het uitbreiden van de luchtafvoer afzuigkap keuken, bouwen, WB00046145, 10-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35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5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5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fstraat 10, 5211 ER, ’s-Hertogenbosch, het uitbreiden van de luchtafvoer afzuigkap keuken, strijd bestemmingspla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8351</meta:user-defined>
    <meta:user-defined meta:name="OVERHEIDop.GmbID/DC.identifier">gmb-2019-118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R 10</meta:user-defined>
    <meta:user-defined meta:name="OVERHEIDop.woonplaats">'s-Hertogenbosch</meta:user-defined>
    <meta:user-defined meta:name="OVERHEIDop.straatnaam">Stoof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076 411027</meta:user-defined>
    <meta:user-defined meta:name="OVERHEIDop.versieInformatie"/>
  </office:meta>
</office:document-meta>
</file>