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eerder verleende vergunning (W-2015-0359) voor het veranderen van de brandwerende compartimenten, stationsgebied Bleizo, kruising A12/Lansingerpad, sectie D nummer 275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574   stationsgebied Bleizo, kruising A12/Lansingerpad, sectie D nummer 2753, Bleiswijk.</text:p>
            <text:p text:style-name="common-al">Het wijzigen van een eerder verleende vergunning (W-2015-0359) voor het veranderen van de brandwerende compartimenten (ontvangen 07-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een eerder verleende vergunning (W-2015-0359) voor het veranderen van de brandwerende compartimenten, stationsgebied Bleizo, kruising A12/Lansingerpad, sectie D nummer 2753,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50</meta:user-defined>
    <meta:user-defined meta:name="OVERHEIDop.GmbID/DC.identifier">gmb-2019-1183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4957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718</meta:user-defined>
    <meta:user-defined meta:name="OVERHEIDop.woonplaats">Zoetermeer</meta:user-defined>
    <meta:user-defined meta:name="OVERHEIDop.straatnaam">Lansingpa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911 450162</meta:user-defined>
    <meta:user-defined meta:name="OVERHEIDop.versieInformatie"/>
  </office:meta>
</office:document-meta>
</file>