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ilverschoonstraat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, staande in de voortuin van het perceel Zilverschoonstraat 9 alsmede het herplanten van 2 leibomen</text:p>
            <text:p text:style-name="common-al">De kapactiviteit is aangevraagd in verband met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084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Zilverschoonstraat 9 </text:p>
            <text:p text:style-name="tussenkopcur">
            <text:span text:style-name="nadrukvet">Ontvangstdatum aanvraag:</text:span>
          </text:p>
            <text:p text:style-name="common-al">13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3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ilverschoonstraat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35</meta:user-defined>
    <meta:user-defined meta:name="OVERHEIDop.GmbID/DC.identifier">gmb-2019-11835</meta:user-defined>
    <meta:user-defined meta:name="DCTERMS.abstract">Het kappen van 1 boom, staande in de voortuin van het perceel Zilverschoonstraat 9 alsmede het herplanten van 2 leibomen</meta:user-defined>
    <meta:user-defined meta:name="OVERHEID.TaxonomieBeleidsagenda/OVERHEID.category">Ruimte en infrastructuur | Organisatie en beleid</meta:user-defined>
    <meta:user-defined meta:name="OVERHEIDop.referentienummer">201900847/7044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NH 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063.159 453610.879</meta:user-defined>
    <meta:user-defined meta:name="OVERHEIDop.versieInformatie"/>
  </office:meta>
</office:document-meta>
</file>