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Willibrordusstraat 2, 5231 VK, ’s-Hertogenbosch, het verwijderen van asbest uit een berg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t. Willibrordusstraat 2, 5231 VK, ’s-Hertogenbosch, het verwijderen van asbest uit een berging, WB00047239, 1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34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4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4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Willibrordusstraat 2, 5231 VK, ’s-Hertogenbosch, het verwijderen van asbest uit een berg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8347</meta:user-defined>
    <meta:user-defined meta:name="OVERHEIDop.GmbID/DC.identifier">gmb-2019-118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VK 12</meta:user-defined>
    <meta:user-defined meta:name="OVERHEIDop.woonplaats">'s-Hertogenbosch</meta:user-defined>
    <meta:user-defined meta:name="OVERHEIDop.straatnaam">St. Willibrordu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34 412846</meta:user-defined>
    <meta:user-defined meta:name="OVERHEIDop.versieInformatie"/>
  </office:meta>
</office:document-meta>
</file>