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akker 23, 5236 AL, ’s-Hertogenbosch, het bouwen van een tijdelijke woonvoorzie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ottenbakker 23, 5236 AL, ’s-Hertogenbosch, het bouwen van een tijdelijke woonvoorziening, overige activiteit, bouwen, WB00047331, 09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34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4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4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ttenbakker 23, 5236 AL, ’s-Hertogenbosch, het bouwen van een tijdelijke woonvoorzie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8345</meta:user-defined>
    <meta:user-defined meta:name="OVERHEIDop.GmbID/DC.identifier">gmb-2019-118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L 23</meta:user-defined>
    <meta:user-defined meta:name="OVERHEIDop.woonplaats">'s-Hertogenbosch</meta:user-defined>
    <meta:user-defined meta:name="OVERHEIDop.straatnaam">Pottenb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45 415422</meta:user-defined>
    <meta:user-defined meta:name="OVERHEIDop.versieInformatie"/>
  </office:meta>
</office:document-meta>
</file>