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’s-Hertogenbosch, het realiseren van een eendaags festiv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ttelaarse Schans ’s-Hertogenbosch, het realiseren van een eendaags festival, strijd bestemmingsplan, WB00046650, 27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’s-Hertogenbosch, het realiseren van een eendaags festiv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42</meta:user-defined>
    <meta:user-defined meta:name="OVERHEIDop.GmbID/DC.identifier">gmb-2019-11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0 409627</meta:user-defined>
    <meta:user-defined meta:name="OVERHEIDop.versieInformatie"/>
  </office:meta>
</office:document-meta>
</file>