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voeren onderhoudswerkzaamheden Graaf de Geloeslaan 10 en 12, 6245 AS t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uitvoeren van onderhoudswerkzaamheden aan het dak van de voormalige Zaagmolen op het perceel <text:span text:style-name="nadrukvet">Graaf de Geloeslaan 10 en 12, 6245 AS te Eijsden </text:span>(verzonden d.d. 9 me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5 mei 2019</text:span>
          </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1834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4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4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voeren onderhoudswerkzaamheden Graaf de Geloeslaan 10 en 12, 6245 AS te Eij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340</meta:user-defined>
    <meta:user-defined meta:name="OVERHEIDop.GmbID/DC.identifier">gmb-2019-118340</meta:user-defined>
    <meta:user-defined meta:name="OVERHEID.TaxonomieBeleidsagenda/OVERHEID.category">Ruimte en infrastructuur | Organisatie en beleid</meta:user-defined>
    <meta:user-defined meta:name="OVERHEIDop.referentienummer">Z-HZ_WABO-2019-000243</meta:user-defined>
    <meta:user-defined meta:name="DCTERMS.abstract">het uitvoeren van onderhoudswerkzaamheden aan het dak van de voormalige Zaagmol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AS 10</meta:user-defined>
    <meta:user-defined meta:name="OVERHEIDop.woonplaats">Eijsden</meta:user-defined>
    <meta:user-defined meta:name="OVERHEIDop.straatnaam">Graaf de Geloeslaan</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7044 309046</meta:user-defined>
    <meta:user-defined meta:name="OVERHEIDop.versieInformatie"/>
  </office:meta>
</office:document-meta>
</file>