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Mosmanslaan 53, 5237 BB, ’s-Hertogenbosch, het verbouwen en uitbreiden van een wo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Jan Mosmanslaan 53, 5237 BB, ’s-Hertogenbosch, het verbouwen en uitbreiden van een woning, bouwen, strijd bestemmingsplan, WB00046985, 10-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8336</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36</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36</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Mosmanslaan 53, 5237 BB, ’s-Hertogenbosch, het verbouwen en uitbreiden van een wonin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18336</meta:user-defined>
    <meta:user-defined meta:name="OVERHEIDop.GmbID/DC.identifier">gmb-2019-1183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7BB 53</meta:user-defined>
    <meta:user-defined meta:name="OVERHEIDop.woonplaats">'s-Hertogenbosch</meta:user-defined>
    <meta:user-defined meta:name="OVERHEIDop.straatnaam">Jan Mosmanslaa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8884 415993</meta:user-defined>
    <meta:user-defined meta:name="OVERHEIDop.versieInformatie"/>
  </office:meta>
</office:document-meta>
</file>