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8, 5242 GE, Rosmalen, het renoveren en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ildebrandstraat 38, 5242 GE, Rosmalen, het renoveren en verbouwen van een woning, bouwen, strijd bestemmingsplan, WB00047334, 0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33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3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8, 5242 GE, Rosmalen, het renoveren en ver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8334</meta:user-defined>
    <meta:user-defined meta:name="OVERHEIDop.GmbID/DC.identifier">gmb-2019-118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E 38</meta:user-defined>
    <meta:user-defined meta:name="OVERHEIDop.woonplaats">Rosmalen</meta:user-defined>
    <meta:user-defined meta:name="OVERHEIDop.straatnaam">Hildebr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2 413547</meta:user-defined>
    <meta:user-defined meta:name="OVERHEIDop.versieInformatie"/>
  </office:meta>
</office:document-meta>
</file>