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ftheuvelpassage 226, 5224 AP, ’s-Hertogenbosch, het splitsen van het pand in twee pand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elftheuvelpassage 226, 5224 AP, ’s-Hertogenbosch, het splitsen van het pand in twee panden, bouwen, WB00046761, 10-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8331</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31</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31</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lftheuvelpassage 226, 5224 AP, ’s-Hertogenbosch, het splitsen van het pand in twee pande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18331</meta:user-defined>
    <meta:user-defined meta:name="OVERHEIDop.GmbID/DC.identifier">gmb-2019-1183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4AP 226</meta:user-defined>
    <meta:user-defined meta:name="OVERHEIDop.woonplaats">'s-Hertogenbosch</meta:user-defined>
    <meta:user-defined meta:name="OVERHEIDop.straatnaam">Helftheuvelpassage</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6732 411903</meta:user-defined>
    <meta:user-defined meta:name="OVERHEIDop.versieInformatie"/>
  </office:meta>
</office:document-meta>
</file>