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iets4daagse </text:span>van 17 juni 2019  tot 20 juni 2019 van 18:00 uur tot 21:00 uur vertrek en terugkomst bij Manege De Vijf Eiken in Rijen. 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833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3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3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330</meta:user-defined>
    <meta:user-defined meta:name="OVERHEIDop.GmbID/DC.identifier">gmb-2019-1183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RE 57</meta:user-defined>
    <meta:user-defined meta:name="OVERHEIDop.woonplaats">Rijen</meta:user-defined>
    <meta:user-defined meta:name="OVERHEIDop.straatnaam">Oosterhout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397 400049</meta:user-defined>
    <meta:user-defined meta:name="OVERHEIDop.versieInformatie"/>
  </office:meta>
</office:document-meta>
</file>