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uik ’s-Hertogenbosch, het realiseren van 60 tijdelijke woningen voor een periode van 10 jaa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Fuik ’s-Hertogenbosch, het realiseren van 60 tijdelijke woningen voor een periode van 10 jaar, bouwen, aanleggen, strijd bestemmingsplan, WB00047055, 1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32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Fuik ’s-Hertogenbosch, het realiseren van 60 tijdelijke woningen voor een periode van 10 jaar,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8328</meta:user-defined>
    <meta:user-defined meta:name="OVERHEIDop.GmbID/DC.identifier">gmb-2019-118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T 10</meta:user-defined>
    <meta:user-defined meta:name="OVERHEIDop.woonplaats">'s-Hertogenbosch</meta:user-defined>
    <meta:user-defined meta:name="OVERHEIDop.straatnaam">De Fui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443 411633</meta:user-defined>
    <meta:user-defined meta:name="OVERHEIDop.versieInformatie"/>
  </office:meta>
</office:document-meta>
</file>