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55, 5211 TM, ’s-Hertogenbosch, het uitvoeren van inpandige sloopwerkzaamhe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ede Haven 55, 5211 TM, ’s-Hertogenbosch, het uitvoeren van inpandige sloopwerkzaamheden, slopen BDSG, WB00047340, 10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32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2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2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 Haven 55, 5211 TM, ’s-Hertogenbosch, het uitvoeren van inpandige sloopwerkzaamhed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8327</meta:user-defined>
    <meta:user-defined meta:name="OVERHEIDop.GmbID/DC.identifier">gmb-2019-118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M 55</meta:user-defined>
    <meta:user-defined meta:name="OVERHEIDop.woonplaats">'s-Hertogenbosch</meta:user-defined>
    <meta:user-defined meta:name="OVERHEIDop.straatnaam">Brede ha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75 411627</meta:user-defined>
    <meta:user-defined meta:name="OVERHEIDop.versieInformatie"/>
  </office:meta>
</office:document-meta>
</file>