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lichtkoepel en het plaatsen/vernieuwen van kozijnen - Johan de Wittstraat 44, Wassenaar</text:p>
      <text:section text:name="zakelijke-mededeling_id1-3-2" text:style-name="zakelijke-mededeling">
        <text:section text:name="zakelijke-mededeling-tekst_id1-3-2-1" text:style-name="zakelijke-mededeling-tekst">
          <text:section text:name="tekst_id1-3-2-1-1" text:style-name="tekst">
            <text:p text:style-name="common-al">Z/19/031301</text:p>
            <text:p text:style-name="common-al">De vergunning is naar de aanvrager verzonden op 7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32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2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lichtkoepel en het plaatsen/vernieuwen van kozijnen - Johan de Wittstraat 4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25</meta:user-defined>
    <meta:user-defined meta:name="OVERHEIDop.GmbID/DC.identifier">gmb-2019-1183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C</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4 462311</meta:user-defined>
    <meta:user-defined meta:name="OVERHEIDop.versieInformatie"/>
  </office:meta>
</office:document-meta>
</file>