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tonius Deusinglaan 1 Betreft gedeelte Tandheelkunde in onderwijsgebouw ADL1, 9713 AV Groningen – verbouwen tandartszaal (ontvangstdatum 02-05-2019, dossiernummer 2019717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32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2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2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ntonius Deusinglaan 1 Betreft gedeelte Tandheelkunde in onderwijsgebouw ADL1, 9713 AV Groningen – verbouwen tandartszaal (ontvangstdatum 02-05-2019, dossiernummer 20197175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324</meta:user-defined>
    <meta:user-defined meta:name="OVERHEIDop.GmbID/DC.identifier">gmb-2019-118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V 1</meta:user-defined>
    <meta:user-defined meta:name="OVERHEIDop.woonplaats">Groningen</meta:user-defined>
    <meta:user-defined meta:name="OVERHEIDop.straatnaam">Antonius Deusing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35 582623</meta:user-defined>
    <meta:user-defined meta:name="OVERHEIDop.versieInformatie"/>
  </office:meta>
</office:document-meta>
</file>