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pand Pasveld 1, 6269 NJ (achter Rijksweg 87, 6269 A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drijfspand op het perceel <text:span text:style-name="nadrukvet">Pasveld 1, 6269 NJ (achter Rijksweg 87, 6269 AB) Margraten</text:span>(verzonden d.d. 6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5 mei 2019</text:span>
          </text:p>
            <text:p text:style-name="common-al">
            <text:span text:style-name="nadrukvet"> </text:span>
          </text:p>
            <text:p text:style-name="common-al">Burgemeester en wethouders van Eijsden-Margraten,</text:p>
            <text:p text:style-name="common-al">De loco-secretaris, Francois Kool<text:span text:style-name="nadrukvet"/></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832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pand Pasveld 1, 6269 NJ (achter Rijksweg 87, 6269 AB)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22</meta:user-defined>
    <meta:user-defined meta:name="OVERHEIDop.GmbID/DC.identifier">gmb-2019-118322</meta:user-defined>
    <meta:user-defined meta:name="OVERHEID.TaxonomieBeleidsagenda/OVERHEID.category">Ruimte en infrastructuur | Organisatie en beleid</meta:user-defined>
    <meta:user-defined meta:name="OVERHEIDop.referentienummer">Z-HZ_WABO-2018-003925</meta:user-defined>
    <meta:user-defined meta:name="DCTERMS.abstract">het bouwen van een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J</meta:user-defined>
    <meta:user-defined meta:name="OVERHEIDop.woonplaats">Margraten</meta:user-defined>
    <meta:user-defined meta:name="OVERHEIDop.straatnaam">Pasveld</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692 314308</meta:user-defined>
    <meta:user-defined meta:name="OVERHEIDop.versieInformatie"/>
  </office:meta>
</office:document-meta>
</file>