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speeldag </text:span>op 12 juni 2019 van 12:00 uur tot 18:00 uur in de Pius X straat in 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32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21</meta:user-defined>
    <meta:user-defined meta:name="OVERHEIDop.GmbID/DC.identifier">gmb-2019-118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Pius X-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67 400550</meta:user-defined>
    <meta:user-defined meta:name="OVERHEIDop.versieInformatie"/>
  </office:meta>
</office:document-meta>
</file>