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28-3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19 heeft de gemeente een aanvraag ontvangen voor het renoveren van drie bestaande panden op locatie Hellingstraat 28-32 te Muiden. De aanvraag is geregistreerd onder zaaknummer HZ_WABO-19-08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ingstraat 28-3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18</meta:user-defined>
    <meta:user-defined meta:name="OVERHEIDop.GmbID/DC.identifier">gmb-2019-118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W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21.06 482619.12</meta:user-defined>
    <meta:user-defined meta:name="OVERHEIDop.versieInformatie"/>
  </office:meta>
</office:document-meta>
</file>