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pact 85 te Duiven</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Impact 85 te Duiven. De aanvraag is geregistreerd onder zaaknummerZ/19/051022/19SZ073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3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mpact 85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7</meta:user-defined>
    <meta:user-defined meta:name="OVERHEIDop.GmbID/DC.identifier">gmb-2019-1183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40 442080</meta:user-defined>
    <meta:user-defined meta:name="OVERHEIDop.versieInformatie"/>
  </office:meta>
</office:document-meta>
</file>