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 op het achterdakvlak, Herenweg 11, 1715 E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mei 2019 een reguliere omgevingsvergunning verleend voor het plaatsen van een dakkapel op het achterdakvlak op het perceel Herenweg 11, 1715 EG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831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 op het achterdakvlak, Herenweg 11, 1715 E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16</meta:user-defined>
    <meta:user-defined meta:name="OVERHEIDop.GmbID/DC.identifier">gmb-2019-118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G 11</meta:user-defined>
    <meta:user-defined meta:name="OVERHEIDop.woonplaats">Spanbroek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160 523683</meta:user-defined>
    <meta:user-defined meta:name="OVERHEIDop.versieInformatie"/>
  </office:meta>
</office:document-meta>
</file>