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onstrueren van de rotonde Weg en Land, Rotonde Weg en Lan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433   Rotonde Weg en Land, Bergschenhoek.   </text:p>
            <text:p text:style-name="common-al">Het reconstrueren van de rotonde Weg en Land (ontvangen 06-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onstrueren van de rotonde Weg en Land, Rotonde Weg en Land,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5</meta:user-defined>
    <meta:user-defined meta:name="OVERHEIDop.GmbID/DC.identifier">gmb-2019-11831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4943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Raadhuis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668 445031</meta:user-defined>
    <meta:user-defined meta:name="OVERHEIDop.versieInformatie"/>
  </office:meta>
</office:document-meta>
</file>